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280099" style:font-name="Times New Roman" fo:font-size="16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280099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1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280099" style:font-name="Times New Roman" fo:font-size="12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5.239cm" style:rel-width="scale" svg:height="3.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text:tab/> <text:s text:c="22"/><text:tab/></text:span><draw:frame draw:style-name="fr1" draw:name="2" text:anchor-type="as-char" svg:width="4.26cm" style:rel-width="scale" svg:height="3.3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"><text:tab/><text:tab/><text:tab/></text:span></text:p>
      <text:p text:style-name="P3"/>
      <text:p text:style-name="P3"/>
      <text:p text:style-name="P3"/>
      <text:p text:style-name="P5">LE SYNDICAT S.U.D CT 02 VOUS INVITE A SON ASSEMBLEE GENERAL QUI SE DEROULERA:</text:p>
      <text:p text:style-name="P3"/>
      <text:p text:style-name="P3"/>
      <text:p text:style-name="P3"/>
      <text:p text:style-name="P8">LE VENDREDI 31 JANVIER DE 09H00 A 12H00 SALLE DE VERDUN.</text:p>
      <text:p text:style-name="P3"/>
      <text:p text:style-name="P3"/>
      <text:p text:style-name="P6">Seront abordés les sujets suivant :</text:p>
      <text:p text:style-name="P4"/>
      <text:p text:style-name="P4"/>
      <text:list xml:id="list5896830649922107178" text:style-name="L1">
        <text:list-item>
          <text:p text:style-name="P10">Situation générale de S.U.D CT 02.</text:p>
        </text:list-item>
        <text:list-item>
          <text:p text:style-name="P10">Tour d'horizon local et national.</text:p>
        </text:list-item>
        <text:list-item>
          <text:p text:style-name="P10">Préparation des élections professionnelles.</text:p>
        </text:list-item>
        <text:list-item>
          <text:p text:style-name="P10">Tour d'horizon des services.</text:p>
        </text:list-item>
      </text:list>
      <text:p text:style-name="P4"/>
      <text:list xml:id="list8930127903375827341" text:style-name="L2">
        <text:list-item>
          <text:p text:style-name="P11">Pot de l'amitié.</text:p>
        </text:list-item>
      </text:list>
      <text:p text:style-name="P4"/>
      <text:p text:style-name="P4"/>
      <text:p text:style-name="P2"><draw:frame draw:style-name="fr1" draw:name="3" text:anchor-type="as-char" svg:width="16.88cm" style:rel-width="scale" svg:height="3.36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3"/>
      <text:p text:style-name="P3"/>
      <text:p text:style-name="P3"/>
      <text:p text:style-name="P9">SYNDICAT S.U.D CT 02</text:p>
      <text:p text:style-name="P2"><text:span text:style-name="T2">12 rue de la Comédie 02100 Saint-Quentin </text:span><text:span text:style-name="T2">–</text:span><text:span text:style-name="T2"> Tél. CTA 03.23.06.91.52 - Comédie 03.23.60.72.31</text:span></text:p>
      <text:p text:style-name="P2"><text:span text:style-name="T2">Portable </text:span><text:span text:style-name="T2">–</text:span><text:span text:style-name="T2"> 07.87.78.97.05 </text:span><text:span text:style-name="T2">–</text:span><text:span text:style-name="T2"> Mail : syndicat.sud@ville-agglo-stquentin.fr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7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3" meta:page-count="2" meta:paragraph-count="14" meta:word-count="83" meta:character-count="632"/>
  </office:meta>
</office:document-meta>
</file>